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a8bb8"/>
    </style:style>
    <style:style style:name="P5" style:family="paragraph" style:parent-style-name="EXPEDIENTE">
      <style:text-properties style:font-name="Verdana1" officeooo:paragraph-rsid="000a8bb8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text-properties style:font-name="Verdana1" fo:font-size="13pt" fo:font-weight="bold" officeooo:rsid="000f5a36" officeooo:paragraph-rsid="000e20e9" style:font-size-asian="13pt" style:font-weight-asian="bold" style:font-size-complex="13pt"/>
    </style:style>
    <style:style style:name="P12" style:family="paragraph" style:parent-style-name="EXPEDIENTE">
      <style:text-properties style:font-name="Verdana1" fo:font-size="13pt" fo:font-weight="bold" officeooo:rsid="0008e6d4" officeooo:paragraph-rsid="000e20e9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b44e" style:font-name-complex="Verdana1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bb44e" style:font-name-complex="Arial" style:font-size-complex="11pt"/>
    </style:style>
    <style:style style:name="T6" style:family="text">
      <style:text-properties officeooo:rsid="000bb44e" style:font-name-complex="Arial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bb44e" style:font-weight-asian="bold" style:font-name-complex="Verdana1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bb44e" style:font-weight-asian="normal" style:font-weight-complex="normal"/>
    </style:style>
    <style:style style:name="T11" style:family="text">
      <style:text-properties officeooo:rsid="000c4842"/>
    </style:style>
    <style:style style:name="T12" style:family="text">
      <style:text-properties officeooo:rsid="000efba0"/>
    </style:style>
    <style:style style:name="T13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7">Nº </text:span><text:span text:style-name="T8">28916 -UJ-</text:span><text:span text:style-name="T1">, de l</text:span><text:span text:style-name="T2">a</text:span><text:span text:style-name="T1"> diputad</text:span><text:span text:style-name="T2">a</text:span><text:span text:style-name="T1">, </text:span><text:span text:style-name="T2">Marcela AEBERHARD, por el cual se solicita disponga realizar las gestiones necesarias para proceder a la senalizacion y al mantenimiento del tramo comprendido entre avenida circunvalación (zona hipódromo ) de la ciudad de Santa Fe, acceso ruta 70 y conexión con ruta 11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8"><text:span text:style-name="T3">PROYECTO DE </text:span><text:span text:style-name="T6">C</text:span><text:span text:style-name="T3">OMUNICACIÓN </text:span></text:p>
      <text:p text:style-name="P7"/>
      <text:p text:style-name="P9">La Cámara de Diputados de la Provincia de Santa Fe vería con agrado que el Poder Ejecutivo a través del Organismo que corresponda, <text:span text:style-name="T11">proceda a</text:span> la señalización y mantenimiento del tramo comprendido entre Avenida Circunvalación (Zona Hipódromo) de la ciudad de Santa Fe, acceso Ruta N° 70 y conexión con Ruta N° 11, <text:span text:style-name="T10">Departamento La Capital.</text:span><text:span text:style-name="T9"> </text:span></text:p>
      <text:p text:style-name="P5"/>
      <text:p text:style-name="P6"/>
      <text:p text:style-name="P12"><text:span text:style-name="T1">SALA DE COMISIÓN</text:span>, <text:span text:style-name="T12">30</text:span><text:span text:style-name="T13"> DE </text:span><text:span text:style-name="T12">JULIO</text:span><text:span text:style-name="T13"> DEL 2014.-</text:span></text:p>
      <text:p text:style-name="P11">FIRMANTES: LACAVA, PANELLA, MASCIOLI <text:span text:style-name="T12">y </text:span>VEG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4-07-30T19:02:17</meta:print-date>
    <dc:date>2014-07-31T09:08:04</dc:date>
    <meta:document-statistic meta:table-count="0" meta:image-count="1" meta:object-count="0" meta:page-count="1" meta:paragraph-count="7" meta:word-count="173" meta:character-count="1086" meta:non-whitespace-character-count="91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